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217ac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01aea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217ac"/>
    </style:style>
    <style:style style:name="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1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217ac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17ac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4a5da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1217ac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24a5da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4" style:family="text">
      <style:text-properties fo:color="#222222" loext:opacity="100%"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5" style:family="text">
      <style:text-properties fo:color="#222222" loext:opacity="100%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6" style:family="text">
      <style:text-properties fo:color="#222222" loext:opacity="100%" style:font-name="Verdana" fo:font-size="11pt" officeooo:rsid="001217ac" fo:background-color="#ffffff" loext:char-shading-value="0" style:font-name-asian="Verdana1" style:font-size-asian="11pt" style:font-name-complex="Verdana1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T4">Diputadas y Diputados de Santa Fe:</text:span><text:span text:style-name="T5"> </text:span></text:p>
      <text:p text:style-name="P3"/>
      <text:p text:style-name="P5"><text:span text:style-name="T5">La Comisión de </text:span><text:span text:style-name="T6">Asuntos Laborales, Gremiales y de Previsión</text:span><text:span text:style-name="T5"> ha considerado el proyecto de </text:span><text:span text:style-name="T6">C</text:span><text:span text:style-name="T5">omunicación </text:span><text:span text:style-name="T4">38885 CD – S</text:span><text:span text:style-name="T8">OMOS</text:span><text:span text:style-name="T4"> V</text:span><text:span text:style-name="T8">IDA,</text:span><text:span text:style-name="T4"> </text:span><text:span text:style-name="T5">de la señora diputada GRANATA, por el cual se solicita disponga incorporar dentro del escalafón correspondiente al Estatuto de los Profesionales Universitarios de la Sanidad (Ley 9282 y sus modificatorias), a los Licenciados en producción de bioimágenes, que actualmente se encuentran dentro del Escalafón General de la Administración </text:span><text:span text:style-name="T10">Pública; y, por tratarse de materia afín, se ha dispuesto su tratamiento conjunto con los proyectos de </text:span><text:span text:style-name="T11">C</text:span><text:span text:style-name="T10">omunicación</text:span><text:span text:style-name="T14"> 38959 CD – </text:span><text:span text:style-name="T8">SOMOS VIDA </text:span><text:span text:style-name="T14"><text:s/>Y FAMILIA, </text:span><text:span text:style-name="T13">de los señores diputados MAYORÁZ y ARMAS BELAVI,</text:span><text:span text:style-name="T9"> </text:span><text:span text:style-name="T13">por el cual se solicita disponga adoptar los procedimientos necesarios para la regularización administrativa en el escalafón de los Licenciados en Producción de Bioimágenes; </text:span><text:span text:style-name="T14">42226 CD – </text:span><text:span text:style-name="T8">SOMOS VIDA </text:span><text:span text:style-name="T14"><text:s/>Y FAMILIA, </text:span><text:span text:style-name="T15">de los señores diputados ARMAS BELAVI, MAYORAZ y ARGAÑARÁZ, por el cual se solicita disponga reglamentar e implementar la Ley N° 13968 para incluir a los Licenciados en Enfermería y Licenciados en Bioimágenes en las categorías previstas por la Ley Nº 9282; </text:span><text:span text:style-name="T14">42620 CD - FSP - CIUDAD FUTURA,</text:span><text:span text:style-name="T15"> del señor diputado DEL FRADE, por el cual se solicita disponga la rápida solución para las licenciadas y los licenciados en bioimágenes de la provincia, un total de 90 personas, que todavía no pudieron lograr el reconocimiento de la Ley 13.913 del año 2019; y, </text:span><text:span text:style-name="T14">42692 CD - SOMOS VIDA Y FAMILIA,</text:span><text:span text:style-name="T15"> de los señores diputados ARGAÑARAZ </text:span><text:span text:style-name="T16">y</text:span><text:span text:style-name="T15"> GHIONE, por el cual se solicita disponga mejorar las condiciones de trabajo de los profesionales de la enfermería; se realice la implementación de la Ley 13968 que permite incorporar a los licenciados en enfermería al escalafón de los Profesionales Universitarios de la Salud</text:span><text:span text:style-name="T5">; </text:span><text:span text:style-name="T7">que cuenta con dictamen de la Comisión de Salud Pública y Asistencia Social;</text:span><text:span text:style-name="T5"> y, por las razones expuestas en los fundamentos y las que podrá dar el miembro informante, </text:span><text:span text:style-name="T10">esta Comisión </text:span><text:span text:style-name="T12">ha resuelto adherir al texto emitido por la Comisión de Salud Pública y Asistencia Social </text:span><text:span text:style-name="T10">aconseja</text:span><text:span text:style-name="T12">ndo su </text:span><text:span text:style-name="T10">aprobación.</text:span></text:p>
      <text:p text:style-name="P7"><text:soft-page-break/>Sala de la Comisión en Zoom, <text:span text:style-name="T18">9 de junio de 2021</text:span></text:p>
      <text:p text:style-name="P8"/>
      <text:p text:style-name="P8"><text:span text:style-name="T17">Firmantes: </text:span>Diputadas DI STEFANO, CORGNIALI, CATTALINI, BRAVO, DE PONTI, ARCANDO y FLORITO, y Diputados DEL FRADE, PALO OLIVER y BASILE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draw:frame draw:style-name="Mfr2" draw:name="image3.png" text:anchor-type="char" svg:x="1.981cm" svg:y="-3cm" svg:width="8.999cm" svg:height="2.05cm" draw:z-index="1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9T16:31:01.024966995</dc:date>
    <meta:editing-duration>PT23M17S</meta:editing-duration>
    <meta:editing-cycles>10</meta:editing-cycles>
    <meta:document-statistic meta:table-count="1" meta:image-count="2" meta:object-count="0" meta:page-count="2" meta:paragraph-count="5" meta:word-count="377" meta:character-count="2379" meta:non-whitespace-character-count="2001"/>
  </office:meta>
</office:document-meta>
</file>